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32063FD007B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9.589cm" svg:x="1cm" svg:y="4.175cm">
          <draw:image xlink:href="Pictures/10000000000003200000032063FD007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6.2.4.2$Windows_X86_64 LibreOffice_project/0229ac93fcf0d7cbc6376066c6f35021cef002dc</meta:generator>
  </office:meta>
</office:document-meta>
</file>